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een kozijn aan de Verdilaan 41, 7002 L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erdilaan 41, 7002 LM Doetinchem</text:p>
            <text:p text:style-name="common-al">Omschrijving:			vervangen van een kozijn</text:p>
            <text:p text:style-name="common-al">Dossiernummer:		gD2601004080</text:p>
            <text:p text:style-name="common-al">Datum verzending:	13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80</meta:user-defined>
    <meta:user-defined meta:name="DCTERMS.abstract">Omgevingsvergunning verleend voor het vervangen van een kozijn aan de Verdilaan 41, 7002 LM Doetinchem</meta:user-defined>
    <dc:language>nl</dc:language>
    <meta:user-defined meta:name="OVERHEIDop.locatietype/OVERHEIDop.gebiedsmarkering">Punt</meta:user-defined>
    <meta:user-defined meta:name="DC.title">Omgevingsvergunning verleend: vervangen van een kozijn aan de Verdilaan 41, 7002 LM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75</meta:user-defined>
    <meta:user-defined meta:name="OVERHEIDop.GmbID/DC.identifier">gmb-2026-71675</meta:user-defined>
    <meta:user-defined meta:name="OVERHEIDop.versieInformatie"/>
  </office:meta>
</office:document-meta>
</file>