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nderduikerspad 10, 8311PW Espel: het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Omgevingsvergunning verleend voor deze locatie. Het gaat om het aanleggen van een extra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67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3490</meta:user-defined>
    <meta:user-defined meta:name="DCTERMS.abstract">Onderduikerspad 10, 8311PW Espel: Omgevingsvergunning 13 februari 2026 het aanleggen van een extra inrit</meta:user-defined>
    <dc:language>nl</dc:language>
    <meta:user-defined meta:name="OVERHEIDop.locatietype/OVERHEIDop.gebiedsmarkering">Vlak</meta:user-defined>
    <meta:user-defined meta:name="DC.title">Besluit omgevingsvergunning Onderduikerspad 10, 8311PW Espel: het aanleggen van een extra inri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71</meta:user-defined>
    <meta:user-defined meta:name="OVERHEIDop.GmbID/DC.identifier">gmb-2026-71671</meta:user-defined>
    <meta:user-defined meta:name="OVERHEIDop.versieInformatie"/>
  </office:meta>
</office:document-meta>
</file>