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tijdelijk gebruiken van gronden als depot  t.b.v. Corio Glana Parklaan , Raadskuilderweg ong., Geleen (kadastraal perceel GLN00 G 4193)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27 augustus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6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151</meta:user-defined>
    <meta:user-defined meta:name="DCTERMS.abstract">Betreft: Verzoek ingetrokken op locatie Raadskuilderweg ong., Geleen (kadastraal perceel GLN00 G 4193)	</meta:user-defined>
    <dc:language>nl</dc:language>
    <meta:user-defined meta:name="DC.title">Intrekking verzoek voor tijdelijk gebruiken van gronden als depot  t.b.v. Corio Glana Parklaan , Raadskuilderweg ong., Geleen (kadastraal perceel GLN00 G 4193)</meta:user-defined>
    <meta:user-defined meta:name="OVERHEIDop.locatietype/OVERHEIDop.gebiedsmarkering">GeometrieRef</meta:user-defined>
    <meta:user-defined meta:name="DCTERMS.W3CDTF/DCTERMS.available">2026-02-17</meta:user-defined>
    <meta:user-defined meta:name="DCTERMS.W3CDTF/OVERHEIDop.jaargang">2026</meta:user-defined>
    <meta:user-defined meta:name="OVERHEIDop.externeBijlage">Afwijkvergunning|exb-2026-5519</meta:user-defined>
    <meta:user-defined meta:name="OVERHEIDop.publicationIssue">71668</meta:user-defined>
    <meta:user-defined meta:name="OVERHEIDop.GmbID/DC.identifier">gmb-2026-71668</meta:user-defined>
    <meta:user-defined meta:name="OVERHEIDop.versieInformatie"/>
  </office:meta>
</office:document-meta>
</file>