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Jaarmarkt op 31 mei 2026 van 10.00 uur tot en met 17.00 uur aan Boetseweg – Stad te Roswink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ROSWINKEL</text:span>
          </text:p>
            <text:p text:style-name="common-al">9 februari 2026, <text:span text:style-name="nadrukvet">Boetseweg – Stad,</text:span> Jaarmarkt op 31 mei 2026 van 10.00 uur tot en met 17.00 uur (41136-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166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6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6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1136-2026</meta:user-defined>
    <dc:language>nl</dc:language>
    <meta:user-defined meta:name="OVERHEIDop.locatietype/OVERHEIDop.gebiedsmarkering">Weg</meta:user-defined>
    <meta:user-defined meta:name="OVERHEIDop.locatietype/OVERHEIDop.gebiedsmarkering">Weg</meta:user-defined>
    <meta:user-defined meta:name="DC.title">Toestemming voor de Jaarmarkt op 31 mei 2026 van 10.00 uur tot en met 17.00 uur aan Boetseweg – Stad te Roswinkel</meta:user-defined>
    <meta:user-defined meta:name="DCTERMS.W3CDTF/DCTERMS.available">2026-02-17</meta:user-defined>
    <meta:user-defined meta:name="DCTERMS.W3CDTF/OVERHEIDop.jaargang">2026</meta:user-defined>
    <meta:user-defined meta:name="OVERHEIDop.publicationIssue">71666</meta:user-defined>
    <meta:user-defined meta:name="OVERHEIDop.GmbID/DC.identifier">gmb-2026-71666</meta:user-defined>
    <meta:user-defined meta:name="OVERHEIDop.versieInformatie"/>
  </office:meta>
</office:document-meta>
</file>