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wijzigen van de bestaande berging naar een pré-mantelzorgwoning  op de locatie Oude Prinsenweg 14Z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91 voor het tijdelijk wijzigen van de bestaande berging naar een pré-mantelzorgwoning  op de locatie Oude Prinsenweg 14Z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aart 2026</text:span>
          </text:p>
            <text:p text:style-name="last-al">Belanghebbenden kunnen een bezwaar indienen tot uiterlijk 27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66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891</meta:user-defined>
    <dc:language>nl</dc:language>
    <meta:user-defined meta:name="OVERHEIDop.locatietype/OVERHEIDop.gebiedsmarkering">Vlak</meta:user-defined>
    <meta:user-defined meta:name="DC.title">Besluit op aanvraag omgevingsvergunning voor het tijdelijk wijzigen van de bestaande berging naar een pré-mantelzorgwoning  op de locatie Oude Prinsenweg 14Z in Put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65</meta:user-defined>
    <meta:user-defined meta:name="OVERHEIDop.GmbID/DC.identifier">gmb-2026-71665</meta:user-defined>
    <meta:user-defined meta:name="OVERHEIDop.versieInformatie"/>
  </office:meta>
</office:document-meta>
</file>