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Uithoornstraat 7-1 1078S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onstructieve wijzigingen ter plaatse van de eerste verdieping</text:p>
            <text:p text:style-name="common-al">Besluit: verleend</text:p>
            <text:p text:style-name="common-al">Besluit verzonden op: 12-02-2026</text:p>
            <text:p text:style-name="common-al">Zaakadres: Uithoornstraat 7-1 1078SR Amsterdam</text:p>
            <text:p text:style-name="common-al">Zaaknummer: Z2026-001150</text:p>
            <text:p text:style-name="common-al">DSO-nummer: 202601110025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115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66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6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6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150</meta:user-defined>
    <meta:user-defined meta:name="DCTERMS.abstract">constructieve wijzigingen ter plaatse van de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Uithoornstraat 7-1 1078SR Amsterda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663</meta:user-defined>
    <meta:user-defined meta:name="OVERHEIDop.GmbID/DC.identifier">gmb-2026-71663</meta:user-defined>
    <meta:user-defined meta:name="OVERHEIDop.versieInformatie"/>
  </office:meta>
</office:document-meta>
</file>