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carport, Deventer F 3240, Stoevelaar 23, 7414C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-01-2026</text:span>
          </text:p>
            <text:p text:style-name="common-al">
            <text:span text:style-name="nadrukvet">Locatie:</text:span> Deventer F 3240, Stoevelaar 23, 7414CA Deventer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5-000119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6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69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carport, Deventer F 3240, Stoevelaar 23, 7414CA Devent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62</meta:user-defined>
    <meta:user-defined meta:name="OVERHEIDop.GmbID/DC.identifier">gmb-2026-71662</meta:user-defined>
    <meta:user-defined meta:name="OVERHEIDop.versieInformatie"/>
  </office:meta>
</office:document-meta>
</file>