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swaardseweg 31a, 5595X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2-2026 een aanvraag omgevingsvergunning ontvangen.</text:p>
            <text:p text:style-name="common-al">Het betreft een aanvraag op locatie Valkenswaardseweg 31a, 5595XB Leende met omschrijving: " Ontwikkeling Boscafé "Ons Leen". Met zaaknummer <text:span text:style-name="nadrukvet">459003</text:span>.</text:p>
            <text:p text:style-name="common-al">De zaak is geregistreerd onder nummer 45900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166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003</meta:user-defined>
    <meta:user-defined meta:name="DCTERMS.abstract">Ontwikkeling Boscafé "Ons Leen" Valkenswaardseweg 31a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swaardseweg 31a, 5595XB Leen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61</meta:user-defined>
    <meta:user-defined meta:name="OVERHEIDop.GmbID/DC.identifier">gmb-2026-71661</meta:user-defined>
    <meta:user-defined meta:name="OVERHEIDop.versieInformatie"/>
  </office:meta>
</office:document-meta>
</file>