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Oranjestraat 1,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en melding ingevolge het Besluit activiteiten leefomgeving (Bal) is ontvangen.</text:p>
            <text:p text:style-name="common-al">Bedrijf: Mozel &amp; Co. B.V.</text:p>
            <text:p text:style-name="common-al">Locatie: Oranjestraat 1, Oost West en Middelbeers</text:p>
            <text:p text:style-name="common-al">Activiteit: Het opslaan van diesel in een opslagtank met een inhoud van meer dan 250 l.</text:p>
            <text:p text:style-name="common-al">Voor: Het starten van een milieubelastende activiteit</text:p>
            <text:p text:style-name="common-al">Datum melding: 20 januari 2026</text:p>
            <text:p text:style-name="common-al">DSO-verzoeknummer: 202601200095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097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166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6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6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970</meta:user-defined>
    <dc:language>nl</dc:language>
    <meta:user-defined meta:name="OVERHEIDop.locatietype/OVERHEIDop.gebiedsmarkering">Adres</meta:user-defined>
    <meta:user-defined meta:name="DC.title">Gemeente Oirschot, melding Besluit activiteiten leefomgeving, Oranjestraat 1, Oost West en Middelbeers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60</meta:user-defined>
    <meta:user-defined meta:name="OVERHEIDop.GmbID/DC.identifier">gmb-2026-71660</meta:user-defined>
    <meta:user-defined meta:name="OVERHEIDop.versieInformatie"/>
  </office:meta>
</office:document-meta>
</file>