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nerpad en Bartokpad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nerpad en Bartokpad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2-2026</text:p>
            <text:p text:style-name="common-al">CLZ-00014535, kappen van 5 bomen op/nabij de locatie Wagnerpad en Bartokpad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16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5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Wagnerpad en Bartokpad in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59</meta:user-defined>
    <meta:user-defined meta:name="OVERHEIDop.GmbID/DC.identifier">gmb-2026-71659</meta:user-defined>
    <meta:user-defined meta:name="OVERHEIDop.versieInformatie"/>
  </office:meta>
</office:document-meta>
</file>