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elektriciteitskabels en station om het netwerk te verbeteren, Molenmeet, Nijverheidstraat, Slagveldstraat en Blauwhoefseweg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lektriciteitskabels en station om het netwerk te verbeteren op locatie Molenmeet, Nijverheidstraat, Slagveldstraat en Blauwhoefseweg in Kruinin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11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januari 2026. De gemeente Reimerswaal neemt daarover waarschijnlijk uiterlijk 2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16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3</meta:user-defined>
    <meta:user-defined meta:name="DCTERMS.abstract">Voor: het vervangen van elektriciteitskabels en station om het netwerk te verbeteren. Locatie: Molenmeet, Nijverheidstraat, Slagveldstraat en Blauwhoefseweg in Kruiningen. Datum ontvangst: 30 januari 2026.</meta:user-defined>
    <dc:language>nl</dc:language>
    <meta:user-defined meta:name="OVERHEIDop.locatietype/OVERHEIDop.gebiedsmarkering">Vlak</meta:user-defined>
    <meta:user-defined meta:name="DC.title">Ingediende aanvraag vergunning voor het vervangen van elektriciteitskabels en station om het netwerk te verbeteren, Molenmeet, Nijverheidstraat, Slagveldstraat en Blauwhoefseweg in Kruiningen</meta:user-defined>
    <meta:user-defined meta:name="DCTERMS.W3CDTF/DCTERMS.available">2026-02-17</meta:user-defined>
    <meta:user-defined meta:name="DCTERMS.W3CDTF/OVERHEIDop.jaargang">2026</meta:user-defined>
    <meta:user-defined meta:name="OVERHEIDop.publicationIssue">71658</meta:user-defined>
    <meta:user-defined meta:name="OVERHEIDop.GmbID/DC.identifier">gmb-2026-71658</meta:user-defined>
    <meta:user-defined meta:name="OVERHEIDop.versieInformatie"/>
  </office:meta>
</office:document-meta>
</file>