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 Lange Blokweg 41a, 4301NW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milieuZaaknummer: 1683424Datum besluit: 18 december 2025  </text:p>
            <text:p text:style-name="common-al"/>
            <text:p text:style-name="last-al">Verzoek tot volledig intrekken omgevingsvergunning, Lange Blokweg 41a in ZierikzeeBurgemeester en wethouders van Schouwen-Duiveland hebben op 18 december 2025 een verzoek ontvangen van Agri Groep Zeeland B.V. voor het volledig intrekken van de omgevingsvergunning voor de locatie Lange Blokweg 41a in Zierikzee. Hierbij is de uitgebreide voorbereidingsprocedure van toepassing. U kunt vragen om het verzoek bekijken. Wanneer u hiertegen een bezwaarschrift wilt indienen, moet u eerst het besluit op het verzoek afwachten. Wanneer u vragen heeft over dit verzoek, kunt u contact opnemen met RUD Zeeland via frontoffice@rud-zeeland.nl of via tel. 085-0878331. Ook kunt u hier terecht voor een mondelinge toelichting op de stukken.De aanvraag staat geregistreerd onder kenmerk: Z2025-000096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165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5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5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3/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683425</meta:user-defined>
    <meta:user-defined meta:name="DCTERMS.abstract">Bekendmaking van Schouwen-Duiveland</meta:user-defined>
    <dc:language>nl</dc:language>
    <meta:user-defined meta:name="OVERHEIDop.locatietype/OVERHEIDop.gebiedsmarkering">Adres</meta:user-defined>
    <meta:user-defined meta:name="DC.title">milieu Lange Blokweg 41a, 4301NW Zierikzee</meta:user-defined>
    <meta:user-defined meta:name="DCTERMS.W3CDTF/DCTERMS.available">2026-02-17</meta:user-defined>
    <meta:user-defined meta:name="DCTERMS.W3CDTF/OVERHEIDop.jaargang">2026</meta:user-defined>
    <meta:user-defined meta:name="OVERHEIDop.publicationIssue">71656</meta:user-defined>
    <meta:user-defined meta:name="OVERHEIDop.GmbID/DC.identifier">gmb-2026-71656</meta:user-defined>
    <meta:user-defined meta:name="OVERHEIDop.versieInformatie"/>
  </office:meta>
</office:document-meta>
</file>