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Lange Blokweg 41a, 4301NW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ilieuZaaknummer: 1683433Datum besluit: 21 februari 2026  </text:p>
            <text:p text:style-name="last-al">Ontwerpbesluit intrekken omgevingsvergunning Lange Blokweg 41a in Zierikzee.Burgemeester en wethouders van Schouwen-Duiveland willen de omgevingsvergunning van Agri Groep Zeeland B.V. volledig intrekken. Het gaat om een omgevingsvergunning voor een varkenshouderij op de locatie Lange Blokweg 41a in Zierikzee.<text:span text:style-name="nadrukvet">Ontwerpbesluit bekijken</text:span>U kunt de ontwerpbesluit digitaal bekijken van <text:span text:style-name="nadrukvet">21 februari 2026 tot en met 3 april 2026</text:span>. Mocht de bovenstaande link niet werken, dan kunt u dit ontwerpbesluit ook bekijken door naar de website van RUD Zeeland te gaan (www.rud-zeeland.nl). U klikt daar op “Actueel” en u klikt vervolgens op “Lopende besluiten”. Onderaan die pagina kunt klikken op de knop “Lopende besluiten inzien”. In dit loket kunt u het ontwerpbesluit bekijken in het dossier: “Ontwerpbesluit intrekken omgevingsvergunning Lange Blokweg 41a Zierikzee”.Wanneer u dit ontwerpbesluit wilt bekijken in het gemeentehuis van Schouwen-Duiveland, dan kunt u contact opnemen met RUD Zeeland via frontoffice@rud-zeeland.nl of via tel. 085-0878331.<text:span text:style-name="nadrukvet">Zienswijze indienen</text:span>U kunt <text:span text:style-name="nadrukvet">tot en met 3 april 2026</text:span> schriftelijk reageren op het ontwerpbesluit bij:RUD Zeeland Postbus 354530 AA TerneuzenDit heet het indienen van een zienswijze. Hierbij kunt u aangeven dat uw persoonlijke gegevens niet bekend worden gemaakt. In dezelfde periode kunt u ook mondeling reageren op het ontwerpbesluit. Hiervoor moet u eerst een telefonische afspraak maken.<text:span text:style-name="nadrukvet">Meer informatie</text:span>Wanneer u vragen heeft over dit ontwerpbesluit, kunt u contact opnemen met RUD Zeeland via frontoffice@rud-zeeland.nl of via tel. 085-0878331. Ook kunt u hier terecht voor een mondelinge toelichting op de stukkenHet ontwerpbesluit staat geregistreerd onder kenmerk: Z2025-000096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6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3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Natuur en milieu | Organisatie en beleid</meta:user-defined>
    <meta:user-defined meta:name="OVERHEIDop.referentienummer">16834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ilieu Lange Blokweg 41a, 4301NW Zierikze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53</meta:user-defined>
    <meta:user-defined meta:name="OVERHEIDop.GmbID/DC.identifier">gmb-2026-71653</meta:user-defined>
    <meta:user-defined meta:name="OVERHEIDop.versieInformatie"/>
  </office:meta>
</office:document-meta>
</file>