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lein 14, 4301CB Zierikzee    - Het wijzigen van beglazing in de kozijnen op de eerste verdieping</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beglazing in de kozijnen op de eerste verdiepingZaaknummer: 1678150Datum beschikking verzonden: 13 februar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165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5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343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lein 14, 4301CB Zierikzee    - Het wijzigen van beglazing in de kozijnen op de eerste verdieping</meta:user-defined>
    <meta:user-defined meta:name="DCTERMS.W3CDTF/DCTERMS.available">2026-02-17</meta:user-defined>
    <meta:user-defined meta:name="DCTERMS.W3CDTF/OVERHEIDop.jaargang">2026</meta:user-defined>
    <meta:user-defined meta:name="OVERHEIDop.publicationIssue">71652</meta:user-defined>
    <meta:user-defined meta:name="OVERHEIDop.GmbID/DC.identifier">gmb-2026-71652</meta:user-defined>
    <meta:user-defined meta:name="OVERHEIDop.versieInformatie"/>
  </office:meta>
</office:document-meta>
</file>