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verbouwen van een kantoor aan Burgemeester Mollaan 38, 5582C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100241.</text:p>
            <text:p text:style-name="common-al">Locatie: Burgemeester Mollaan 38, 5582CK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165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33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verbouwen van een kantoor aan Burgemeester Mollaan 38, 5582CK Waalr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651</meta:user-defined>
    <meta:user-defined meta:name="OVERHEIDop.GmbID/DC.identifier">gmb-2026-71651</meta:user-defined>
    <meta:user-defined meta:name="OVERHEIDop.versieInformatie"/>
  </office:meta>
</office:document-meta>
</file>