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arnie's Spring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arnie's Springfestival</text:p>
            <text:p text:style-name="common-al">Naam organisator: Barnie's Verhuur</text:p>
            <text:p text:style-name="common-al">Datum: 17 februari 2026</text:p>
            <text:p text:style-name="common-al">Locatie: Sporthal Het Baken, Horsterweg 25</text:p>
            <text:p text:style-name="common-al">Zaaknummer: 10018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180</meta:user-defined>
    <dc:language>nl</dc:language>
    <meta:user-defined meta:name="OVERHEIDop.locatietype/OVERHEIDop.gebiedsmarkering">Adres</meta:user-defined>
    <meta:user-defined meta:name="DC.title">Gemeente Zeewolde, Ingekomen aanvraag evenementenvergunning Barnie's Springfestiv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7165</meta:user-defined>
    <meta:user-defined meta:name="OVERHEIDop.GmbID/DC.identifier">gmb-2026-7165</meta:user-defined>
    <meta:user-defined meta:name="OVERHEIDop.versieInformatie"/>
  </office:meta>
</office:document-meta>
</file>