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op 5 juli 2026 van 10.00 uur tot en met 17.00 uur aan Weerdingerkanaal ZZ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NIEUW-WEERDINGE</text:span>
          </text:p>
            <text:p text:style-name="common-al">9 februari 2026, <text:span text:style-name="nadrukvet">Weerdingerkanaal ZZ, </text:span>Jaarmarkt op 5 juli 2026 van 10.00 uur tot en met 17.00 uur (4118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184-2026</meta:user-defined>
    <dc:language>nl</dc:language>
    <meta:user-defined meta:name="OVERHEIDop.locatietype/OVERHEIDop.gebiedsmarkering">Weg</meta:user-defined>
    <meta:user-defined meta:name="DC.title">Toestemming voor de Jaarmarkt op 5 juli 2026 van 10.00 uur tot en met 17.00 uur aan Weerdingerkanaal ZZ te Nieuw-Weerdinge</meta:user-defined>
    <meta:user-defined meta:name="DCTERMS.W3CDTF/DCTERMS.available">2026-02-17</meta:user-defined>
    <meta:user-defined meta:name="DCTERMS.W3CDTF/OVERHEIDop.jaargang">2026</meta:user-defined>
    <meta:user-defined meta:name="OVERHEIDop.publicationIssue">71647</meta:user-defined>
    <meta:user-defined meta:name="OVERHEIDop.GmbID/DC.identifier">gmb-2026-71647</meta:user-defined>
    <meta:user-defined meta:name="OVERHEIDop.versieInformatie"/>
  </office:meta>
</office:document-meta>
</file>