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nieuwe pluimveestal – Barneveldsestraat 36, 3927 C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07</text:p>
            <text:p text:style-name="common-al">Omschrijving: het realiseren van een nieuwe pluimveestal</text:p>
            <text:p text:style-name="common-al">Locatie: Barneveldsestraat 36, 3927 CD Renswoude</text:p>
            <text:p text:style-name="common-al">Veehouderij </text:p>
            <text:p text:style-name="common-al">Bouwactiviteit (omgevingsplan) </text:p>
            <text:p text:style-name="common-al">Afwijken van regels in het omgevingsplan </text:p>
            <text:p text:style-name="common-al">Datum ingediend: 29-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pluimveestal – Barneveldsestraat 36, 3927 CD Renswoude</meta:user-defined>
    <meta:user-defined meta:name="DCTERMS.W3CDTF/DCTERMS.available">2026-01-08</meta:user-defined>
    <meta:user-defined meta:name="DCTERMS.W3CDTF/OVERHEIDop.jaargang">2026</meta:user-defined>
    <meta:user-defined meta:name="OVERHEIDop.publicationIssue">7164</meta:user-defined>
    <meta:user-defined meta:name="OVERHEIDop.GmbID/DC.identifier">gmb-2026-7164</meta:user-defined>
    <meta:user-defined meta:name="OVERHEIDop.versieInformatie"/>
  </office:meta>
</office:document-meta>
</file>