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een parkeervak in de Peperstraat,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een container op een parkeervak in de Peperstraat, te Naarden-Vesting. De container wordt vanwege noodzakelijke renovatiewerkzaamheden geplaatst gedurende de periode 16 februari tot en met uiterlijk 29 mei 2026.</text:p>
            <text:p text:style-name="common-al"> (verstuurd 11 februari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63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3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3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plaatsen van een container op een parkeervak in de Peperstraat, te Naarden-Vesting</meta:user-defined>
    <meta:user-defined meta:name="DCTERMS.W3CDTF/DCTERMS.available">2026-02-17</meta:user-defined>
    <meta:user-defined meta:name="DCTERMS.W3CDTF/OVERHEIDop.jaargang">2026</meta:user-defined>
    <meta:user-defined meta:name="OVERHEIDop.publicationIssue">71638</meta:user-defined>
    <meta:user-defined meta:name="OVERHEIDop.GmbID/DC.identifier">gmb-2026-71638</meta:user-defined>
    <meta:user-defined meta:name="OVERHEIDop.versieInformatie"/>
  </office:meta>
</office:document-meta>
</file>