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rouwenzand 2, 8303ZK Emmeloord: het vervangen van de kozijnen e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Omgevingsvergunning verleend voor deze locatie. Het gaat om het vervangen van de kozijnen en de gevelbekle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6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2</meta:user-defined>
    <meta:user-defined meta:name="DCTERMS.abstract">Vrouwenzand 2, 8303ZK Emmeloord: Omgevingsvergunning 13 februari 2026 het vervangen van de kozijnen en de gevelbekleding</meta:user-defined>
    <dc:language>nl</dc:language>
    <meta:user-defined meta:name="OVERHEIDop.locatietype/OVERHEIDop.gebiedsmarkering">Vlak</meta:user-defined>
    <meta:user-defined meta:name="DC.title">Besluit omgevingsvergunning Vrouwenzand 2, 8303ZK Emmeloord: het vervangen van de kozijnen en de gevelbekled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35</meta:user-defined>
    <meta:user-defined meta:name="OVERHEIDop.GmbID/DC.identifier">gmb-2026-71635</meta:user-defined>
    <meta:user-defined meta:name="OVERHEIDop.versieInformatie"/>
  </office:meta>
</office:document-meta>
</file>