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op 19 april 2026 van 10.00 uur tot en met 17.00 uur aan Westerdiep OZ en WZ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R-COMPASCUUM</text:span>
          </text:p>
            <text:p text:style-name="common-al">9 februari 2026, <text:span text:style-name="nadrukvet">Westerdiep OZ en WZ, </text:span>Jaarmarkt op 19 april 2026 van 10.00 uur tot en met 17.00 uur (4110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106-2026</meta:user-defined>
    <dc:language>nl</dc:language>
    <meta:user-defined meta:name="OVERHEIDop.locatietype/OVERHEIDop.gebiedsmarkering">Weg</meta:user-defined>
    <meta:user-defined meta:name="OVERHEIDop.locatietype/OVERHEIDop.gebiedsmarkering">Weg</meta:user-defined>
    <meta:user-defined meta:name="DC.title">Toestemming voor de Jaarmarkt op 19 april 2026 van 10.00 uur tot en met 17.00 uur aan Westerdiep OZ en WZ te Emmer-Compascuum</meta:user-defined>
    <meta:user-defined meta:name="DCTERMS.W3CDTF/DCTERMS.available">2026-02-17</meta:user-defined>
    <meta:user-defined meta:name="DCTERMS.W3CDTF/OVERHEIDop.jaargang">2026</meta:user-defined>
    <meta:user-defined meta:name="OVERHEIDop.publicationIssue">71634</meta:user-defined>
    <meta:user-defined meta:name="OVERHEIDop.GmbID/DC.identifier">gmb-2026-71634</meta:user-defined>
    <meta:user-defined meta:name="OVERHEIDop.versieInformatie"/>
  </office:meta>
</office:document-meta>
</file>