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de indeling, toevoegen aanbouw en het verhogen van de dakconstructie, Geneindestraat 27D, 6301 HC Valkenburg </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wijzigen van de indeling, toevoegen aanbouw en het verhogen van de dakconstructie op locatie Geneindestraat 27D, 6301 HC Valkenburg. De aanvraag is geregistreerd onder zaaknummer Z2026-000002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163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5</meta:user-defined>
    <meta:user-defined meta:name="DCTERMS.abstract">Betreft: Aanvraag op locatie Geneindestraat 27D, 6301 HC Valkenburg</meta:user-defined>
    <dc:language>nl</dc:language>
    <meta:user-defined meta:name="OVERHEIDop.locatietype/OVERHEIDop.gebiedsmarkering">Punt</meta:user-defined>
    <meta:user-defined meta:name="DC.title">Kennisgeving ontvangst aanvraag voor het wijzigen van de indeling, toevoegen aanbouw en het verhogen van de dakconstructie, Geneindestraat 27D, 6301 HC Valkenburg</meta:user-defined>
    <meta:user-defined meta:name="DCTERMS.W3CDTF/DCTERMS.available">2026-02-17</meta:user-defined>
    <meta:user-defined meta:name="DCTERMS.W3CDTF/OVERHEIDop.jaargang">2026</meta:user-defined>
    <meta:user-defined meta:name="OVERHEIDop.publicationIssue">71633</meta:user-defined>
    <meta:user-defined meta:name="OVERHEIDop.GmbID/DC.identifier">gmb-2026-71633</meta:user-defined>
    <meta:user-defined meta:name="OVERHEIDop.versieInformatie"/>
  </office:meta>
</office:document-meta>
</file>