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Markt 16’ te Waalre</text:p>
      <text:section text:name="regeling_id1-3-2" text:style-name="regeling">
        <text:section text:name="aanhef_id1-3-2-1" text:style-name="aanhef">
          <text:section text:name="preambule_id1-3-2-1-1" text:style-name="preambule">
            <text:p text:style-name="al"/>
            <text:p text:style-name="al">Burgemeester en wethouders van de gemeente Waalre maken bekend dat zij op 30 januari 2026 een anterieure overeenkomst, als bedoeld in artikel 13.13 van de Omgevingswet, hebben gesloten met de eigenaar van Markt 16.</text:p>
            <text:p text:style-name="al"/>
            <text:p text:style-name="al">
            <text:span text:style-name="nadrukvet">Inhoud</text:span>
          </text:p>
            <text:p text:style-name="al">De anterieure overeenkomst heeft betrekking op de (her)ontwikkeling van het perceel kadastraal bekend Gemeente Waalre, sectie C , nr 1482 ter grootte van 1.100 m2. Het plan betreft de realisatie van een nieuwe horecapand met 7 appartementen. Dit initiatief past niet in het vigerende omgevingsplan. Daarom wordt een buitenplanse omgevingsplanactiviteit (BOPA) procedure doorlopen. </text:p>
            <text:p text:style-name="al">In de anterieure overeenkomst heeft de gemeente afspraken vastgelegd over de inhoud van het project, de voorwaarden die de gemeente Waalre stelt aan de medewerking van dit project en over de in rekening te brengen kosten. Tevens is een afspraak gemaakt over een grondruil, zodat de scheiding tussen de eigendommen van de gemeente (de openbare ruimte) en het perceel van Markt 16 logischer wordt vormgegeven.</text:p>
            <text:p text:style-name="al"/>
            <text:p text:style-name="al">
            <text:span text:style-name="nadrukvet">Inzage </text:span>
          </text:p>
            <text:p text:style-name="al">Een zakelijke beschrijving van de overeenkomst ligt vanaf dinsdag 17 februari 2026 tot en met 30 maart 2026 gedurende zes weken ter inzage in de Het Huis van Waalre aan de Koningin Julianalaan 19, 5582 JV te Waalre. Tegen de gesloten overeenkomst en deze kennisgeving kunnen geen zienswijzen worden ingediend, kan geen bezwaar worden gemaakt en kan geen beroep worden ingesteld. </text:p>
            <text:p text:style-name="al"/>
            <text:p text:style-name="al"/>
            <text:p text:style-name="al">Waalre, 12-02-2026</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71632</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32</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32</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Waalre</meta:user-defined>
    <meta:user-defined meta:name="OVERHEID.Informatietype/DC.type">officiële publicatie</meta:user-defined>
    <meta:user-defined meta:name="OVERHEIDop.Rubriek/DC.type">overige overheidsinformatie</meta:user-defined>
    <meta:user-defined meta:name="OVERHEID.Gemeente/OVERHEID.authority">Waalre</meta:user-defined>
    <meta:user-defined meta:name="OVERHEID.Gemeente/DCTERMS.publisher">Waalr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anterieure overeenkomst ‘Markt 16’ te Waalre</meta:user-defined>
    <meta:user-defined meta:name="DCTERMS.W3CDTF/DCTERMS.available">2026-02-17</meta:user-defined>
    <meta:user-defined meta:name="DCTERMS.W3CDTF/OVERHEIDop.jaargang">2026</meta:user-defined>
    <meta:user-defined meta:name="OVERHEIDop.publicationIssue">71632</meta:user-defined>
    <meta:user-defined meta:name="OVERHEIDop.GmbID/DC.identifier">gmb-2026-71632</meta:user-defined>
    <meta:user-defined meta:name="OVERHEIDop.versieInformatie"/>
  </office:meta>
</office:document-meta>
</file>