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uk (herplant opgelegd 1 st.), Oosterbleek 39, 7241D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deze Omgevingsvergunning bekend gemaakt aan de aanvrager van de vergunning:</text:p>
            <text:p text:style-name="common-al">Oosterbleek 39, 7241DK Lochem, het kappen van een beuk (herplant opgelegd 1 st.), Z2025-017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6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30</meta:user-defined>
    <meta:user-defined meta:name="DCTERMS.abstract">Z2025-01730 Oosterbleek 39, 7241DK Lochem</meta:user-defined>
    <dc:language>nl</dc:language>
    <meta:user-defined meta:name="OVERHEIDop.locatietype/OVERHEIDop.gebiedsmarkering">Vlak</meta:user-defined>
    <meta:user-defined meta:name="DC.title">Bekendgemaakte Omgevingsvergunning voor het kappen van een beuk (herplant opgelegd 1 st.), Oosterbleek 39, 7241DK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1630</meta:user-defined>
    <meta:user-defined meta:name="OVERHEIDop.GmbID/DC.identifier">gmb-2026-71630</meta:user-defined>
    <meta:user-defined meta:name="OVERHEIDop.versieInformatie"/>
  </office:meta>
</office:document-meta>
</file>