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5552b05-76e8-489e-ae12-34b9a4ada98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gehandicaptenparkeerplaats op kenteken Johan van Oldenbarneveltlaan/Van Hogendorplaan in Zeist</text:p>
      <text:section text:name="regeling_id1-3-2" text:style-name="regeling">
        <text:section text:name="aanhef_id1-3-2-1" text:style-name="aanhef"/>
        <text:section text:name="regeling-tekst_id1-3-2-2" text:style-name="regeling-tekst">
          <text:section text:name="tekst_id1-3-2-2-1" text:style-name="tekst">
            <text:p text:style-name="common-al">Datum: </text:p>
            <text:p text:style-name="common-al">Kenmerk: 1007891</text:p>
            <text:p text:style-name="common-al">Burgemeester en wethouders,</text:p>
            <text:p text:style-name="common-al">INLEIDING</text:p>
            <text:p text:style-name="tussenkopcur">Bevoegdheid:</text:p>
            <text:p text:style-name="common-al">Op grond van artikel 18, eerste lid, onder d, van de Wegenverkeerswet 1994 is het college van burgemeester en wethouders van de gemeente Zeist bevoegd dit verkeersbesluit te nemen. Deze bevoegdheid is middels Het Algemeen mandaatbesluit Zeist 2020 door het college van burgemeester en wethouders gemandateerd aan de Teammanager Beheer Openbare Ruimte.</text:p>
            <text:p text:style-name="common-al">OVERWEGINGEN TEN AANZIEN VAN HET BESLUIT</text:p>
            <text:p text:style-name="common-al">
            <text:span text:style-name="nadrukvet">Gelet op,</text:span>
          </text:p>
            <text:p text:style-name="common-al">De bepalingen in de Wegenverkeerswet 1994 (WVW1994), het Reglement Verkeersregels en Verkeerstekens (RVV 1990), het Besluit Administratieve Bepalingen inzake het Wegverkeer (BABW), de uitvoeringsvoorschriften BABW inzake verkeerstekens, en de Algemene wet bestuursrecht (Awb).</text:p>
            <text:p text:style-name="tussenkopcur">Besluitverplichting</text:p>
            <text:p text:style-name="common-al">Op grond van artikel 15 van de Wegenverkeerswet 1994 dient er in de volgende gevallen een verkeersbesluit te worden genomen:</text:p>
            <text:p text:style-name="common-al">1. De plaatsing of verwijdering van verkeerstekens en onderborden (opgenomen in artikel 12 van het Besluit administratieve bepalingen inzake het wegverkeer), voor zover daardoor een gebod of verbod ontstaat of wordt gewijzigd.</text:p>
            <text:p text:style-name="common-al">2.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tussenkopcur">Procedure</text:p>
            <text:p text:style-name="common-al">Conform artikel 24 van het Besluit administratieve bepalingen inzake het wegverkeer dient er overleg plaats te vinden met de politie. De gemandateerde Verkeersspecialist van de politie Midden-Nederland heeft positief geadviseerd over het voorgenomen verkeersbesluit en stemt daarmee in met de maatregel. </text:p>
            <text:p text:style-name="tussenkopcur">Motivering</text:p>
            <text:p text:style-name="common-al">Op grond van paragraaf 2.2.1 van de beleidsnota "Toewijzing gehandicaptenparkeerkaarten en gereserveerde gehandicaptenparkeerplaatsen" is besloten om een gereserveerde gehandicaptenparkeerplaats toe te kennen aan de aanvrager ter hoogte van <text:span text:style-name="nadrukvet">Van H</text:span><text:span text:style-name="nadrukvet">ogendorplaan </text:span><text:span text:style-name="nadrukvet">22</text:span> te Zeist. </text:p>
            <text:p text:style-name="common-al">In paragraaf 2.2.1 van de beleidsnota staan de criteria waaraan voldaan moet worden om in aanmerking te komen voor een gereserveerde gehandicaptenparkeerplaats. Aan deze criteria is voldaan.</text:p>
            <text:p text:style-name="common-al">Uit onderzoek is gebleken dat het voor de aanvragwww,er niet altijd mogelijk is om binnen de medisch aanvaardbare afstand van 100 meter van de woning te parkeren. Een gereserveerde parkeerplaats lost dit probleem op. Tevens is gebleken dat het niet mogelijk is om deze parkeerplaats op eigen terrein te realiseren, waardoor deze op de openbare weg gerealiseerd dient te worden.</text:p>
            <text:p text:style-name="common-al">BESLUITEN</text:p>
            <text:p text:style-name="common-al">Op grond van voorgaande overwegingen is de gemeente tot het besluit gekomen om:</text:p>
            <text:p text:style-name="common-al">1. Tot aanwijzing van een door een kenteken gebonden gehandicaptenparkeerplaats, in de parkeervakken aan <text:span text:style-name="nadrukvet">Van Hogendorplaan</text:span> nabij huisnummer <text:span text:style-name="nadrukvet">22</text:span> te Zeist, ten behoeve van de aanvrager. De beschikking betreffende de gereserveerde gehandicaptenparkeerplaats wordt ingetrokken indien een of meer van de onderstaande criteria zich voordoen:</text:p>
            <text:list text:style-name="id1-3-2-2-1-23">
              <text:list-item text:style-override="id1-3-2-2-1-23-1">
                <text:number>•</text:number>
                <text:p text:style-name="al">Bij overlijden van de betrokkene;</text:p>
              </text:list-item>
              <text:list-item text:style-override="id1-3-2-2-1-23-2">
                <text:number>•</text:number>
                <text:p text:style-name="al">indien de gezondheidstoestand van de betrokkene of de parkeer- of verkeerssituatie dusdanig is gewijzigd dat de parkeerplaats niet zou zijn toegewezen;</text:p>
              </text:list-item>
              <text:list-item text:style-override="id1-3-2-2-1-23-3">
                <text:number>•</text:number>
                <text:p text:style-name="al">indien de betrokkene uit de woning verhuist of wordt opgenomen in een verpleeginrichting zonder uitzicht op terugkeer in de woning op korte termijn, en;</text:p>
              </text:list-item>
              <text:list-item text:style-override="id1-3-2-2-1-23-4">
                <text:number>•</text:number>
                <text:p text:style-name="al">bij het vervallen c.q. niet tijdig verlengen van de gehandicaptenparkeerkaart.</text:p>
              </text:list-item>
            </text:list>
            <text:p text:style-name="common-al">2. Tot het inrichten van een parkeerplaats voor de aanvrager door een kenteken gebonden gehandicaptenparkeerplaats te realiseren door middel van bord E6 uit Bijlage I van het RVV 1990 met onderbord van het kenteken. E.e.a conform onderstaande situatieschets.</text:p>
            <text:p text:style-name="common-al">
            <text:span text:style-name="nadrukvet">Situatieschets </text:span>
          </text:p>
            <text:p text:style-name="common-al">
            <draw:frame><draw:text-box><text:section text:name="plaatje_id1-3-2-2-1-26-1" text:style-name="plaatje">
              <text:p text:style-name="illustratie_id1-3-2-2-1-26-1-1"><draw:frame draw:style-name="illustratie_id1-3-2-2-1-26-1-1" text:anchor-type="paragraph" svg:width="153mm" svg:height="52.05849056603773mm"><draw:image xlink:href="Pictures/Afbeelding1ib5552b05-76e8-489e-ae12-34b9a4ada984.png" xlink:type="simple"/></draw:frame></text:p>
            </text:section></draw:text-box></draw:frame>
          </text:p>
            <text:p text:style-name="tussenkopcur">Inwerkingtreding</text:p>
            <text:p text:style-name="common-al">Dit besluit treedt in werking zodra de bebording is aangebracht.</text:p>
            <text:p text:style-name="tussenkopcur">Communicatie</text:p>
            <text:p text:style-name="common-al">Dit besluit wordt gepubliceerd in het Gemeenteblad (<text:a xlink:href="https://www.overheid.nl/" xlink:type="simple">www.overheid.nl</text:a>) en op <text:a xlink:href="https://www.zeist.nl/gemeente-bestuur-en-organisatie/wet-en-regelgeving/bekendmakingen" xlink:type="simple">www.zeist.nl/verkeersbesluiten</text:a>. Daarnaast ligt het besluit inclusief tekening gedurende 6 weken ter inzage bij de publieksbalie in het gemeentehuis.</text:p>
            <text:p text:style-name="common-al">burgemeester en wethouders van Zeist,</text:p>
            <text:p text:style-name="common-al">namens dezen,</text:p>
            <text:p text:style-name="common-al">teammanager Beheer Openbare Ruimte,</text:p>
            <text:p text:style-name="common-al">Rob van der Mark </text:p>
            <text:p text:style-name="common-al">Bezwaarmogelijkheid</text:p>
            <text:p text:style-name="common-al">Op grond van artikel 7:1 van de Algemene wet bestuursrecht kan diegene wiens belang rechtstreeks bij een besluit betrokken is daartegen binnen zes weken na de dag waarop het besluit bekend is gemaakt, een bezwaarschrift indienen bij het college van burgemeester en wethouders van Zeist. Het bezwaarschrift dient in ieder geval te bevatten:</text:p>
            <text:p text:style-name="common-al">• de naam, het adres en de handtekening van de indiener;</text:p>
            <text:p text:style-name="common-al">• de dagtekening;</text:p>
            <text:p text:style-name="common-al">• een omschrijving van het besluit waartegen het bezwaar zich richt;</text:p>
            <text:p text:style-name="common-al">• de gronden van het bezwaar.</text:p>
            <text:p text:style-name="common-al">De termijn voor het indienen van een bezwaarschrift bedraagt zes weken en vangt aan met ingang van de dag na die waarop het besluit op de voorgeschreven wijze is bekendgemaakt (in casu is gepubliceerd). Het bezwaarschrift dient voor het einde van deze termijn te zijn ontvangen, dan wel – bij verzending per post – voor het einde van de termijn per post te zijn bezorgd en binnen een week bij het bestuursorgaan aangekomen te zijn. Ook is het mogelijk het bezwaarschrift digitaal in te dienen. Meer informatie hierover vindt u op <text:a xlink:href="https://www.zeist.nl/gemeente-bestuur-en-organisatie/wet-en-regelgeving/zienswijze-bezwaar-of-beroep" xlink:type="simple">de website van de gemeente Zeist</text:a></text:p>
            <text:p text:style-name="tussenkopcur">Voorlopige voorziening</text:p>
            <text:p text:style-name="common-al">Daarnaast kunt u na het indienen van het bezwaarschrift (als onverwijlde spoed dat gelet op de betrokken belangen vereist) schriftelijk een verzoek om voorlopige voorziening indienen bij de Rechtbank Midden-Nederland, Afdeling bestuursrecht, voorlopige voorzieningen, postbus 16005, 3500 DA Utrecht. Aan deze procedure zijn griffiekosten verbonden. Na indiening van het verzoek om voorlopige voorziening krijgt u van de rechtbank nader bericht over de verdere procedure.</text:p>
            <text:p text:style-name="common-al">U kunt ook digitaal het verzoekschrift indienen bij genoemde rechtbank via http://loket.rechtspraak.nl/bestuursrecht. Daarvoor moet u wel beschikken over een elektronische handtekening (DigiD). Kijk op de genoemde site voor de precieze voorwaarden.</text:p>
            <text:p text:style-name="common-al">
            <text:span text:style-name="nadrukvet">Bijlage bij dit besluit</text:span>
          </text:p>
            <text:p text:style-name="common-al">
            <text:span text:style-name="nadrukondlijn">2.2.1. Wie heeft er recht op een gereserveerde parkeerplaats?</text:span>
          </text:p>
            <text:p text:style-name="common-al">Houders van een gehandicaptenparkeerkaart voor bestuurders kunnen in aanmerking komen voor een gehandicaptenparkeerplaats bij hun woning, mits dit verkeerstechnisch haalbaar is, niet tot een verkeersonveilige situatie leidt en er bij de woning geen parkeergelegenheid op eigen terrein is of gecreëerd kan worden. Ook moet er sprake zijn van een zodanige parkeerdruk, dat parkeren binnen de medisch vastgestelde maximale afstand tot de woning zonder gehandicaptenparkeerplaats regelmatig niet mogelijk is.</text:p>
            <text:p text:style-name="common-al">Houders van een gehandicaptenparkeerkaart voor passagiers komen in principe niet in aanmerking voor een gehandicaptenparkeerplaats. Immers, de bestuurder kan de auto ophalen, terwijl de gehandicapte passagier thuis wacht. In uitzonderlijke gevallen, ter beoordeling aan de Gemeente Zeist, kan hiervan worden afgeweken in het voordeel van de aanvrager.”</text:p>
            <text:p text:style-name="last-al">
            <text:a xlink:href="https://lokaleregelgeving.overheid.nl/CVDR184986" xlink:type="simple">https://lokaleregelgeving.overheid.nl/CVDR184986#:~:text=Een%20gereserveerde%20gehandicaptenparkeerplaats%20wordt%20aangegeven,waarvoor%20de%20gehandicaptenparkeerplaats%20is%20bestemd</text:a>.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7163</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63</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63</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Zeist</meta:user-defined>
    <meta:user-defined meta:name="OVERHEID.Gemeente/OVERHEID.authority">Zeist</meta:user-defined>
    <meta:user-defined meta:name="OVERHEID.Informatietype/DC.type">officiële publicatie</meta:user-defined>
    <meta:user-defined meta:name="OVERHEIDop.Rubriek/DC.type">verkeersbesluit of -mededeling</meta:user-defined>
    <meta:user-defined meta:name="OVERHEID.Gemeente/DCTERMS.publisher">Zei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eist - instellen gehandicaptenparkeerplaats op kenteken - Van Hogendorplaan 2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1007891</meta:user-defined>
    <meta:user-defined meta:name="OVERHEIDop.verkeersbordcode">E6</meta:user-defined>
    <dc:language>nl</dc:language>
    <meta:user-defined meta:name="OVERHEIDop.locatietype/OVERHEIDop.gebiedsmarkering">Adres</meta:user-defined>
    <meta:user-defined meta:name="DC.title">Verkeersbesluit instellen gehandicaptenparkeerplaats op kenteken Johan van Oldenbarneveltlaan/Van Hogendorplaan in Zeist</meta:user-defined>
    <meta:user-defined meta:name="DCTERMS.W3CDTF/DCTERMS.available">2026-01-09</meta:user-defined>
    <meta:user-defined meta:name="DCTERMS.W3CDTF/OVERHEIDop.jaargang">2026</meta:user-defined>
    <meta:user-defined meta:name="OVERHEIDop.publicationIssue">7163</meta:user-defined>
    <meta:user-defined meta:name="OVERHEIDop.GmbID/DC.identifier">gmb-2026-7163</meta:user-defined>
    <meta:user-defined meta:name="OVERHEIDop.versieInformatie"/>
  </office:meta>
</office:document-meta>
</file>