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De Striem 1, 3, 5, 7, 9, 11, 13, De Loffshoeve 1, 3, 5, 7, 9, 9a, De Wolfskamp 6, 8, 10, 12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17 woningen</text:p>
            <text:p text:style-name="common-al">Verzenddatum: 12-02-2026</text:p>
            <text:p text:style-name="common-al">
            <text:span text:style-name="nadrukvet">BOPA: </text:span>De volgende activiteiten zijn buitenplanse omgevingsplanactiviteiten: Er is 1 woning toegevoegd aan blok B. De woningtype van blok C is gewijzigd en de afstanden tot de zijdelingse perceelsgrens wordt per blok aan 1 zijde overschreden. 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62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065</meta:user-defined>
    <meta:user-defined meta:name="DCTERMS.abstract">Verzenddatum: 12-02-2026</meta:user-defined>
    <dc:language>nl</dc:language>
    <meta:user-defined meta:name="DC.title">Verleende BOPA omgevingsvergunning De Striem 1, 3, 5, 7, 9, 11, 13, De Loffshoeve 1, 3, 5, 7, 9, 9a, De Wolfskamp 6, 8, 10, 12, Heeswijk-Dinther</meta:user-defined>
    <meta:user-defined meta:name="OVERHEIDop.datumEindeReactietermijn">2026-03-27</meta:user-defined>
    <meta:user-defined meta:name="OVERHEIDop.terinzageleggingBG">https://jeleefomgeving.nl/inzien/001160771/03ffef97-a46e-46ed-88e9-754ee956d72c</meta:user-defined>
    <meta:user-defined meta:name="OVERHEIDop.locatietype/OVERHEIDop.gebiedsmarkering">GeometrieRef</meta:user-defined>
    <meta:user-defined meta:name="DCTERMS.W3CDTF/DCTERMS.available">2026-02-25</meta:user-defined>
    <meta:user-defined meta:name="DCTERMS.W3CDTF/OVERHEIDop.jaargang">2026</meta:user-defined>
    <meta:user-defined meta:name="OVERHEIDop.externeBijlage">Afwijkvergunning|exb-2026-5518</meta:user-defined>
    <meta:user-defined meta:name="OVERHEIDop.publicationIssue">71629</meta:user-defined>
    <meta:user-defined meta:name="OVERHEIDop.GmbID/DC.identifier">gmb-2026-71629</meta:user-defined>
    <meta:user-defined meta:name="OVERHEIDop.versieInformatie"/>
  </office:meta>
</office:document-meta>
</file>