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op grond van de algemene verordening ondergrondse infrastruct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Staphorst - Gemeenteweg 367, het verrichten van waterleidingwerkzaamheden (verzonden 12 februari 2026/59273)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innen zes weken na verzenddatum kunnen belanghebbenden tegen dit besluit een schriftelijk en gemotiveerd bezwaarschrift indienen bij het college van burgemeester en wethouders. Het indienen </text:span>
            <text:span text:style-name="datum">van een bezwaarschrift schorst de werking van het besluit niet.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71625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625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625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gunning op grond van de algemene verordening ondergrondse infrastructuur</meta:user-defined>
    <meta:user-defined meta:name="DCTERMS.W3CDTF/DCTERMS.available">2026-02-24</meta:user-defined>
    <meta:user-defined meta:name="DCTERMS.W3CDTF/OVERHEIDop.jaargang">2026</meta:user-defined>
    <meta:user-defined meta:name="OVERHEIDop.publicationIssue">71625</meta:user-defined>
    <meta:user-defined meta:name="OVERHEIDop.GmbID/DC.identifier">gmb-2026-71625</meta:user-defined>
    <meta:user-defined meta:name="OVERHEIDop.versieInformatie"/>
  </office:meta>
</office:document-meta>
</file>