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Peperstraat 4,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steiger ter hoogte van Peperstraat 4, te Naarden-Vesting. De steiger wordt vanwege noodzakelijke renovatiewerkzaamheden geplaatst gedurende de periode 16 februari tot en met uiterlijk 29 mei 2026. </text:p>
            <text:p text:style-name="common-al">(verstuurd 11 febr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6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Peperstraat 4, te Naarden-Vesting</meta:user-defined>
    <meta:user-defined meta:name="DCTERMS.W3CDTF/DCTERMS.available">2026-02-17</meta:user-defined>
    <meta:user-defined meta:name="DCTERMS.W3CDTF/OVERHEIDop.jaargang">2026</meta:user-defined>
    <meta:user-defined meta:name="OVERHEIDop.publicationIssue">71623</meta:user-defined>
    <meta:user-defined meta:name="OVERHEIDop.GmbID/DC.identifier">gmb-2026-71623</meta:user-defined>
    <meta:user-defined meta:name="OVERHEIDop.versieInformatie"/>
  </office:meta>
</office:document-meta>
</file>