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midslaan 15, 1544 AB Zaandijk -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48 - het plaatsen van een schutting op de locatie Smidslaan 15, 1544 AB Zaandijk</text:p>
            <text:p text:style-name="common-al">Aanvraag ontvangen: 24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48</meta:user-defined>
    <dc:language>nl</dc:language>
    <meta:user-defined meta:name="OVERHEIDop.locatietype/OVERHEIDop.gebiedsmarkering">Punt</meta:user-defined>
    <meta:user-defined meta:name="DC.title">Aanvraag omgevingsvergunning - Smidslaan 15, 1544 AB Zaandijk - het plaatsen van een schutt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62</meta:user-defined>
    <meta:user-defined meta:name="OVERHEIDop.GmbID/DC.identifier">gmb-2026-7162</meta:user-defined>
    <meta:user-defined meta:name="OVERHEIDop.versieInformatie"/>
  </office:meta>
</office:document-meta>
</file>