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kraan </text:p>
            <text:p text:style-name="common-al"/>
            <text:p text:style-name="common-al">Datum: vanaf heden tot 3 februari 2026 bij Mastenmaker 24 t/m 47; </text:p>
            <text:p text:style-name="common-al">Tussen 18 februari en 6 maart 2026 bij Mastenmaker 12 t/m 40; </text:p>
            <text:p text:style-name="common-al">Tussen 18 maart en 2 april 2026 bij Mastenmaker 42 t/m 60; </text:p>
            <text:p text:style-name="common-al">Tussen 7 april en 24 april 2026 bij Pekjongen 2 t/m 30. </text:p>
            <text:p text:style-name="common-al"/>
            <text:p text:style-name="common-al">Tussen 23 maart en 27 maart 2026 bergingen blok 1 en 2 </text:p>
            <text:p text:style-name="common-al">Tussen 28 april en 4 mei 2026 bergingen blok 3 en 4</text:p>
            <text:p text:style-name="common-al"/>
            <text:p text:style-name="common-al">Locatie: Mastenmaker en Pekjongen </text:p>
            <text:p text:style-name="common-al"/>
            <text:p text:style-name="common-al">Datum verzending: 5 februari 2026 </text:p>
            <text:p text:style-name="common-al"/>
            <text:p text:style-name="common-al">Zaaknummer: 163035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161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1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1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30355</meta:user-defined>
    <dc:language>nl</dc:language>
    <meta:user-defined meta:name="OVERHEIDop.locatietype/OVERHEIDop.gebiedsmarkering">Weg</meta:user-defined>
    <meta:user-defined meta:name="OVERHEIDop.locatietype/OVERHEIDop.gebiedsmarkering">Weg</meta:user-defined>
    <meta:user-defined meta:name="DC.title">Ontheffing plaatsing voorwerpen op of aan de weg Sappemeer</meta:user-defined>
    <meta:user-defined meta:name="DCTERMS.W3CDTF/DCTERMS.available">2026-02-17</meta:user-defined>
    <meta:user-defined meta:name="DCTERMS.W3CDTF/OVERHEIDop.jaargang">2026</meta:user-defined>
    <meta:user-defined meta:name="OVERHEIDop.publicationIssue">71619</meta:user-defined>
    <meta:user-defined meta:name="OVERHEIDop.GmbID/DC.identifier">gmb-2026-71619</meta:user-defined>
    <meta:user-defined meta:name="OVERHEIDop.versieInformatie"/>
  </office:meta>
</office:document-meta>
</file>