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verklaring van geen bezwaar Tri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ri Almere</text:p>
            <text:p text:style-name="common-al">Naam organisator: Holland Triathlon B.V. </text:p>
            <text:p text:style-name="common-al">Datum: 10 mei 2026</text:p>
            <text:p text:style-name="common-al">Locatie: Gooimeerdijk-Oost, Eemmeerdijk, Slingerweg en Nekkeveldweg</text:p>
            <text:p text:style-name="common-al">Zaaknummer: 10175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161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1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1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verklaring van geen bezwaar Tri Almere</meta:user-defined>
    <meta:user-defined meta:name="DCTERMS.W3CDTF/DCTERMS.available">2026-02-24</meta:user-defined>
    <meta:user-defined meta:name="DCTERMS.W3CDTF/OVERHEIDop.jaargang">2026</meta:user-defined>
    <meta:user-defined meta:name="OVERHEIDop.publicationIssue">71615</meta:user-defined>
    <meta:user-defined meta:name="OVERHEIDop.GmbID/DC.identifier">gmb-2026-71615</meta:user-defined>
    <meta:user-defined meta:name="OVERHEIDop.versieInformatie"/>
  </office:meta>
</office:document-meta>
</file>