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uitbreiden van de recreatie woning aan de achterzijde, Schaluinen 11 b 353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uitbreiden van de recreatiewoning aan de achterzijde op het adres Schaluinen 11 b 353, 5111 HB Baarle-Nassau. Verzenddatum besluit 13-02-2026 (11345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161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595</meta:user-defined>
    <dc:language>nl</dc:language>
    <meta:user-defined meta:name="OVERHEIDop.locatietype/OVERHEIDop.gebiedsmarkering">Punt</meta:user-defined>
    <meta:user-defined meta:name="DC.title">Besluit omgevingsvergunning is verleend, het uitbreiden van de recreatie woning aan de achterzijde, Schaluinen 11 b 353, 5111 HB Baarle-Nassau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11</meta:user-defined>
    <meta:user-defined meta:name="OVERHEIDop.GmbID/DC.identifier">gmb-2026-71611</meta:user-defined>
    <meta:user-defined meta:name="OVERHEIDop.versieInformatie"/>
  </office:meta>
</office:document-meta>
</file>