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4, 7371 CS Loenen, het kappen van Hemlockspar en een fij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1-2026</text:p>
            <text:p text:style-name="common-al">Zaaknummer: 020060489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6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48966</meta:user-defined>
    <dc:language>nl</dc:language>
    <meta:user-defined meta:name="OVERHEIDop.locatietype/OVERHEIDop.gebiedsmarkering">Punt</meta:user-defined>
    <meta:user-defined meta:name="DC.title">Aanvraag Omgevingsvergunning Hameinde 4, 7371 CS Loenen, het kappen van Hemlockspar en een fijn sp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61</meta:user-defined>
    <meta:user-defined meta:name="OVERHEIDop.GmbID/DC.identifier">gmb-2026-7161</meta:user-defined>
    <meta:user-defined meta:name="OVERHEIDop.versieInformatie"/>
  </office:meta>
</office:document-meta>
</file>