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phorst - Gemeenteweg 354, het verrichten van stroomkabelwerkzaamheden (verzonden 12 februari 2026/5926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zes weken na verzenddatum kunnen belanghebbenden tegen dit besluit een schriftelijk en gemotiveerd bezwaarschrift indienen bij het college van burgemeester en wethouders. Het indienen </text:span>
            <text:span text:style-name="datum">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160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71607</meta:user-defined>
    <meta:user-defined meta:name="OVERHEIDop.GmbID/DC.identifier">gmb-2026-71607</meta:user-defined>
    <meta:user-defined meta:name="OVERHEIDop.versieInformatie"/>
  </office:meta>
</office:document-meta>
</file>