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26e Vrachtwagendag op 6 juni 2026 van 13.15 tot 14.30 uur door de gemeente Emmen (start en finish aan het Leeuwerikenveld 1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5 februari 2026, <text:span text:style-name="nadrukvet">Route door de gemeente Emmen (start en finish aan het Leeuwerikenveld 14</text:span><text:span text:style-name="nadrukvet">,</text:span> 26<text:span text:style-name="sup">e</text:span> Vrachtwagendag op 6 juni 2026 van 13.15 tot 14.30 uur (521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6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10-2026</meta:user-defined>
    <dc:language>nl</dc:language>
    <meta:user-defined meta:name="OVERHEIDop.locatietype/OVERHEIDop.gebiedsmarkering">Adres</meta:user-defined>
    <meta:user-defined meta:name="OVERHEIDop.locatietype/OVERHEIDop.gebiedsmarkering">Gemeente</meta:user-defined>
    <meta:user-defined meta:name="DC.title">Toestemming voor de 26e Vrachtwagendag op 6 juni 2026 van 13.15 tot 14.30 uur door de gemeente Emmen (start en finish aan het Leeuwerikenveld 14) te Emmen</meta:user-defined>
    <meta:user-defined meta:name="DCTERMS.W3CDTF/DCTERMS.available">2026-02-17</meta:user-defined>
    <meta:user-defined meta:name="DCTERMS.W3CDTF/OVERHEIDop.jaargang">2026</meta:user-defined>
    <meta:user-defined meta:name="OVERHEIDop.publicationIssue">71606</meta:user-defined>
    <meta:user-defined meta:name="OVERHEIDop.GmbID/DC.identifier">gmb-2026-71606</meta:user-defined>
    <meta:user-defined meta:name="OVERHEIDop.versieInformatie"/>
  </office:meta>
</office:document-meta>
</file>