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Bettinkdijk 6-6a, 7437RA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1-02-2026</text:p>
            <text:p text:style-name="common-al">
            <text:span text:style-name="nadrukvet">Locatie:</text:span> Bettinkdijk 6-6a 7437RA Bathmen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141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14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160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0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0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1419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Bettinkdijk 6-6a, 7437RA Bathm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600</meta:user-defined>
    <meta:user-defined meta:name="OVERHEIDop.GmbID/DC.identifier">gmb-2026-71600</meta:user-defined>
    <meta:user-defined meta:name="OVERHEIDop.versieInformatie"/>
  </office:meta>
</office:document-meta>
</file>