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van Schaeck Mathonsingel 1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6</text:p>
            <text:p text:style-name="common-al">
            <text:span text:style-name="nadrukvet">Omschrijving: </text:span>Wijziging leidinggevende alcoholvergunning (van Schaeck Mathonsingel 10 6512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543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5-01-2026</text:p>
            <text:p text:style-name="common-al">
            <text:span text:style-name="nadrukvet">Definitieve beschikking verzonden: </text:span>1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6 tot en met 27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5437/0f664038-159e-4bc6-aec4-dd53ade09f41.pdf" xlink:type="simple">https://besluitenapv.nijmegen.nl/ZD2600005437/0f664038-159e-4bc6-aec4-dd53ade09f4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van Schaeck Mathonsingel 10 te  Nijme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99</meta:user-defined>
    <meta:user-defined meta:name="OVERHEIDop.GmbID/DC.identifier">gmb-2026-71599</meta:user-defined>
    <meta:user-defined meta:name="OVERHEIDop.versieInformatie"/>
  </office:meta>
</office:document-meta>
</file>