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hijskraan/hoogwerker ter hoogte van Zusterenstraat 1 tot en met 25 te Naa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een vergunning verleend voor het plaatsen van een hijskraan/hoogwerker ter hoogte van Zusterenstraat 1 tot en met 25 te Naarden . De hijskraan/hoogwerker worden geplaatst gedurende de periode 17 februari 2026 tot en met 21 februari 2026. </text:p>
            <text:p text:style-name="common-al"> (verstuurd 11 februari 2026)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3 febr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1597</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7</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97</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hijskraan/hoogwerker ter hoogte van Zusterenstraat 1 tot en met 25 te Naarden</meta:user-defined>
    <meta:user-defined meta:name="DCTERMS.W3CDTF/DCTERMS.available">2026-02-17</meta:user-defined>
    <meta:user-defined meta:name="DCTERMS.W3CDTF/OVERHEIDop.jaargang">2026</meta:user-defined>
    <meta:user-defined meta:name="OVERHEIDop.publicationIssue">71597</meta:user-defined>
    <meta:user-defined meta:name="OVERHEIDop.GmbID/DC.identifier">gmb-2026-71597</meta:user-defined>
    <meta:user-defined meta:name="OVERHEIDop.versieInformatie"/>
  </office:meta>
</office:document-meta>
</file>