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Krekelveen 120, 3205 RG Spijkenisse, Verzoeklocatie 20260124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rekelveen 120  </text:p>
            <text:p text:style-name="common-al">3205 R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833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5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83355</meta:user-defined>
    <meta:user-defined meta:name="DCTERMS.abstract">Het realiser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realiseren van een in/uitrit - Krekelveen 120, 3205 RG Spijkenisse, Verzoeklocatie 202601240009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96</meta:user-defined>
    <meta:user-defined meta:name="OVERHEIDop.GmbID/DC.identifier">gmb-2026-71596</meta:user-defined>
    <meta:user-defined meta:name="OVERHEIDop.versieInformatie"/>
  </office:meta>
</office:document-meta>
</file>