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lagvink 108, 3906 AH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lagvink 108, 3906 AH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2-02-2026</text:p>
            <text:p text:style-name="common-al">CLZ-00014606, plaatsen van een dakkapel,</text:p>
            <text:p text:style-name="common-al">op het perceel: Slagvink 108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159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6</meta:user-defined>
    <dc:language>nl</dc:language>
    <meta:user-defined meta:name="OVERHEIDop.locatietype/OVERHEIDop.gebiedsmarkering">Punt</meta:user-defined>
    <meta:user-defined meta:name="DC.title">Publicatie verleende vergunning Slagvink 108, 3906 AH in Veenendaa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93</meta:user-defined>
    <meta:user-defined meta:name="OVERHEIDop.GmbID/DC.identifier">gmb-2026-71593</meta:user-defined>
    <meta:user-defined meta:name="OVERHEIDop.versieInformatie"/>
  </office:meta>
</office:document-meta>
</file>