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tenbeurs Utrecht 06-09-2026,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334</text:span>
          </text:p>
            <text:p text:style-name="common-al">
            <text:span text:style-name="nadrukvet"> Algemene kenmerken van het evenement:</text:span>
          </text:p>
            <text:p text:style-name="common-al">Naam evenement: Platenbeurs Utrecht </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Van 6 september 2026 10:00 uur tot 6 september 2026 17:00 uur</text:p>
            <text:p text:style-name="common-al">Opbouw van 6 september 2026 7:00 uur tot 6 september 2026 10:00 uur</text:p>
            <text:p text:style-name="common-al">Afbouw van 6 september 2026 17:00 uur tot 6 september 2026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59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334</meta:user-defined>
    <meta:user-defined meta:name="DCTERMS.abstract">Toelichting: Platenbeurs Utrecht 06-09-2026</meta:user-defined>
    <dc:language>nl</dc:language>
    <meta:user-defined meta:name="OVERHEIDop.locatietype/OVERHEIDop.gebiedsmarkering">Punt</meta:user-defined>
    <meta:user-defined meta:name="DC.title">Aangevraagde evenementenvergunningen, Platenbeurs Utrecht 06-09-2026, Janskerkhof te Utrecht</meta:user-defined>
    <meta:user-defined meta:name="DCTERMS.W3CDTF/DCTERMS.available">2026-02-17</meta:user-defined>
    <meta:user-defined meta:name="DCTERMS.W3CDTF/OVERHEIDop.jaargang">2026</meta:user-defined>
    <meta:user-defined meta:name="OVERHEIDop.publicationIssue">71590</meta:user-defined>
    <meta:user-defined meta:name="OVERHEIDop.GmbID/DC.identifier">gmb-2026-71590</meta:user-defined>
    <meta:user-defined meta:name="OVERHEIDop.versieInformatie"/>
  </office:meta>
</office:document-meta>
</file>