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nabij Industrieweg 66A te Westknollendam  - het vervangen van e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8311 - het vervangen van een mast -  op de locatie nabij Industrieweg 66A te Westknollendam 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3-02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58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11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nabij Industrieweg 66A te Westknollendam  - het vervangen van een mas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89</meta:user-defined>
    <meta:user-defined meta:name="OVERHEIDop.GmbID/DC.identifier">gmb-2026-71589</meta:user-defined>
    <meta:user-defined meta:name="OVERHEIDop.versieInformatie"/>
  </office:meta>
</office:document-meta>
</file>