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iergooien 2026 op 05 april 2026 van 14.00 uur tot 18.00 uur in het grasveld nabij Willem Grolstraat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5 februari 2026, <text:span text:style-name="nadrukvet">Grasveld nabij Willem Grolstraat 94,</text:span> Eiergooien 2026 op 05 april 2026 van 14.00 uur tot 18.00 uur (3058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5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584-2026</meta:user-defined>
    <dc:language>nl</dc:language>
    <meta:user-defined meta:name="OVERHEIDop.locatietype/OVERHEIDop.gebiedsmarkering">Adres</meta:user-defined>
    <meta:user-defined meta:name="DC.title">Toestemming voor eiergooien 2026 op 05 april 2026 van 14.00 uur tot 18.00 uur in het grasveld nabij Willem Grolstraat 94 te Emmen</meta:user-defined>
    <meta:user-defined meta:name="DCTERMS.W3CDTF/DCTERMS.available">2026-02-17</meta:user-defined>
    <meta:user-defined meta:name="DCTERMS.W3CDTF/OVERHEIDop.jaargang">2026</meta:user-defined>
    <meta:user-defined meta:name="OVERHEIDop.publicationIssue">71588</meta:user-defined>
    <meta:user-defined meta:name="OVERHEIDop.GmbID/DC.identifier">gmb-2026-71588</meta:user-defined>
    <meta:user-defined meta:name="OVERHEIDop.versieInformatie"/>
  </office:meta>
</office:document-meta>
</file>