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aanvragen van een aanwezigheidsvergunning voor het plaatsen van speelautomaten, Nieuwe Deventerweg 19 8101P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31692026</text:p>
            <text:p text:style-name="common-al">
            <text:span text:style-name="nadrukvet">Ingekomen:</text:span> 11-02-2026</text:p>
            <text:p text:style-name="common-al">
            <text:span text:style-name="nadrukvet">Locatie:</text:span> Nieuwe Deventerweg 19 8101PM Raalte</text:p>
            <text:p text:style-name="common-al">
            <text:span text:style-name="nadrukvet">Projectomschrijving:</text:span> het aanvragen van een aanwezigheidsvergunning voor het plaatsen van speelautomaten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158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8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8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131692026</meta:user-defined>
    <meta:user-defined meta:name="DCTERMS.abstract">het aanvragen van een aanwezigheidsvergunning voor het plaatsen van speelautomaten</meta:user-defined>
    <dc:language>nl</dc:language>
    <meta:user-defined meta:name="OVERHEIDop.locatietype/OVERHEIDop.gebiedsmarkering">Punt</meta:user-defined>
    <meta:user-defined meta:name="DC.title">Ontvangen aanvraag vergunning, het aanvragen van een aanwezigheidsvergunning voor het plaatsen van speelautomaten, Nieuwe Deventerweg 19 8101PM Raalt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87</meta:user-defined>
    <meta:user-defined meta:name="OVERHEIDop.GmbID/DC.identifier">gmb-2026-71587</meta:user-defined>
    <meta:user-defined meta:name="OVERHEIDop.versieInformatie"/>
  </office:meta>
</office:document-meta>
</file>