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uitendams, Patrijs e.o. te Hardinxveld-Giessendam zaaknummer 900358268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graven in bodem met een kwaliteit boven de interventiewaarde bodemkwaliteit op de locatie Buitendams, Patrijs e.o.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158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uitendams, Patrijs e.o. te Hardinxveld-Giessendam zaaknummer 9003582682</meta:user-defined>
    <meta:user-defined meta:name="DCTERMS.W3CDTF/DCTERMS.available">2026-02-17</meta:user-defined>
    <meta:user-defined meta:name="DCTERMS.W3CDTF/OVERHEIDop.jaargang">2026</meta:user-defined>
    <meta:user-defined meta:name="OVERHEIDop.publicationIssue">71585</meta:user-defined>
    <meta:user-defined meta:name="OVERHEIDop.GmbID/DC.identifier">gmb-2026-71585</meta:user-defined>
    <meta:user-defined meta:name="OVERHEIDop.versieInformatie"/>
  </office:meta>
</office:document-meta>
</file>