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38, 1506 EE Zaandam - tb - het herstellen en isoleren van het dak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41 - tb - het herstellen en isoleren van het dak - rijksmonument op de locatie Westzijde 38, 1506 EE Zaandam</text:p>
            <text:p text:style-name="common-al">Aanvraag ontvangen: 19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41</meta:user-defined>
    <dc:language>nl</dc:language>
    <meta:user-defined meta:name="OVERHEIDop.locatietype/OVERHEIDop.gebiedsmarkering">Punt</meta:user-defined>
    <meta:user-defined meta:name="DC.title">Aanvraag omgevingsvergunning - Westzijde 38, 1506 EE Zaandam - tb - het herstellen en isoleren van het dak - rijksmonumen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58</meta:user-defined>
    <meta:user-defined meta:name="OVERHEIDop.GmbID/DC.identifier">gmb-2026-7158</meta:user-defined>
    <meta:user-defined meta:name="OVERHEIDop.versieInformatie"/>
  </office:meta>
</office:document-meta>
</file>