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nde van Nijmegen - 9 mei 2026 - Park Brakkenstein, start en finish op de Driehuizer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6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367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1-2026</text:p>
            <text:p text:style-name="common-al">
            <text:span text:style-name="nadrukvet">Definitieve beschikking verzonden: </text:span>13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6 tot en met 27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3679/ff92a1c0-1c4f-47df-9b87-0f761cdb847f.pdf" xlink:type="simple">https://besluitenapv.nijmegen.nl/ZD2600003679/ff92a1c0-1c4f-47df-9b87-0f761cdb847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57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nde van Nijmegen - 9 mei 2026 - Park Brakkenstein, start en finish op de Driehuizerweg te Nijme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78</meta:user-defined>
    <meta:user-defined meta:name="OVERHEIDop.GmbID/DC.identifier">gmb-2026-71578</meta:user-defined>
    <meta:user-defined meta:name="OVERHEIDop.versieInformatie"/>
  </office:meta>
</office:document-meta>
</file>