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alloweenkermis Rietlanden 2026 op 22, 23, 24 en 25 oktober 2026 in het Grasveld nabij het Valkenveld – Boomvalk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9 februari 2026, <text:span text:style-name="nadrukvet">Grasveld nabij het Valkenveld – Boomvalk,</text:span> Halloweenkermis Rietlanden 2026 op 22, 23, 24 en 25 oktober 2026 (2307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5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077-2026</meta:user-defined>
    <dc:language>nl</dc:language>
    <meta:user-defined meta:name="OVERHEIDop.locatietype/OVERHEIDop.gebiedsmarkering">Weg</meta:user-defined>
    <meta:user-defined meta:name="OVERHEIDop.locatietype/OVERHEIDop.gebiedsmarkering">Weg</meta:user-defined>
    <meta:user-defined meta:name="DC.title">Toestemming voor de Halloweenkermis Rietlanden 2026 op 22, 23, 24 en 25 oktober 2026 in het Grasveld nabij het Valkenveld – Boomvalk te Emmen</meta:user-defined>
    <meta:user-defined meta:name="DCTERMS.W3CDTF/DCTERMS.available">2026-02-17</meta:user-defined>
    <meta:user-defined meta:name="DCTERMS.W3CDTF/OVERHEIDop.jaargang">2026</meta:user-defined>
    <meta:user-defined meta:name="OVERHEIDop.publicationIssue">71577</meta:user-defined>
    <meta:user-defined meta:name="OVERHEIDop.GmbID/DC.identifier">gmb-2026-71577</meta:user-defined>
    <meta:user-defined meta:name="OVERHEIDop.versieInformatie"/>
  </office:meta>
</office:document-meta>
</file>