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leggen van kabels, Broedersingel 1-TR 8261G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9 februari 2026</text:p>
            <text:p text:style-name="common-al">
            <text:span text:style-name="nadrukvet">Locatie:</text:span> Broedersingel 1-TR 8261GH Kampen</text:p>
            <text:p text:style-name="common-al">
            <text:span text:style-name="nadrukvet">Zaakomschrijving:</text:span> het leggen van kabels</text:p>
            <text:p text:style-name="common-al">
            <text:span text:style-name="nadrukvet">Zaaknummer:</text:span> 690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Kamp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6906202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90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157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7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7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9062026</meta:user-defined>
    <meta:user-defined meta:name="DCTERMS.abstract">het leggen van kab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leggen van kabels, Broedersingel 1-TR 8261GH Kamp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572</meta:user-defined>
    <meta:user-defined meta:name="OVERHEIDop.GmbID/DC.identifier">gmb-2026-71572</meta:user-defined>
    <meta:user-defined meta:name="OVERHEIDop.versieInformatie"/>
  </office:meta>
</office:document-meta>
</file>