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rrit Bolkade 100, 1507 BR Zaandam - het plaatsen van een laadcontainer voor fietsaccu's (tijdelijk 6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65 - het plaatsen van een laadcontainer voor fietsaccu's (tijdelijk 6 jaar) op de locatie Gerrit Bolkade 100, 1507 BR Zaandam</text:p>
            <text:p text:style-name="common-al">Aanvraag ontvangen: 2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65</meta:user-defined>
    <dc:language>nl</dc:language>
    <meta:user-defined meta:name="OVERHEIDop.locatietype/OVERHEIDop.gebiedsmarkering">Punt</meta:user-defined>
    <meta:user-defined meta:name="DC.title">Aanvraag omgevingsvergunning - Gerrit Bolkade 100, 1507 BR Zaandam - het plaatsen van een laadcontainer voor fietsaccu's (tijdelijk 6 jaar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57</meta:user-defined>
    <meta:user-defined meta:name="OVERHEIDop.GmbID/DC.identifier">gmb-2026-7157</meta:user-defined>
    <meta:user-defined meta:name="OVERHEIDop.versieInformatie"/>
  </office:meta>
</office:document-meta>
</file>